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36in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3.05in"/>
    </style:style>
    <style:style style:name="Table3" style:family="table">
      <style:table-properties style:width="7.1722in" style:rel-width="99.54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margin-left="-0.059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1.2069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1.184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1.702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2743in"/>
    </style:style>
    <style:style style:name="P72" style:parent-style-name="內文" style:family="paragraph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5534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2083in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884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106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111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113" style:family="table-column">
      <style:table-column-properties style:column-width="1.7486in"/>
    </style:style>
    <style:style style:name="TableColumn114" style:family="table-column">
      <style:table-column-properties style:column-width="1.7493in"/>
    </style:style>
    <style:style style:name="TableColumn115" style:family="table-column">
      <style:table-column-properties style:column-width="1.7493in"/>
    </style:style>
    <style:style style:name="TableColumn116" style:family="table-column">
      <style:table-column-properties style:column-width="1.7493in"/>
    </style:style>
    <style:style style:name="Table112" style:family="table">
      <style:table-properties style:width="6.9965in" fo:margin-left="0.1861in" table:align="left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2F2F2F" style:text-scale="105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4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3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3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3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3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145" style:family="table-column">
      <style:table-column-properties style:column-width="1.7652in"/>
    </style:style>
    <style:style style:name="TableColumn146" style:family="table-column">
      <style:table-column-properties style:column-width="1.7812in"/>
    </style:style>
    <style:style style:name="TableColumn147" style:family="table-column">
      <style:table-column-properties style:column-width="1.7812in"/>
    </style:style>
    <style:style style:name="TableColumn148" style:family="table-column">
      <style:table-column-properties style:column-width="1.7472in"/>
    </style:style>
    <style:style style:name="Table144" style:family="table">
      <style:table-properties style:width="7.075in" fo:margin-left="0.1861in" table:align="left"/>
    </style:style>
    <style:style style:name="TableRow149" style:family="table-row">
      <style:table-row-properties style:min-row-height="0.348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8" style:family="table-row">
      <style:table-row-properties style:min-row-height="0.348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48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76" style:family="table-row">
      <style:table-row-properties style:min-row-height="0.348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94" style:family="table-row">
      <style:table-row-properties style:min-row-height="0.348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03" style:family="table-row">
      <style:table-row-properties style:min-row-height="0.348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12" style:family="table-row">
      <style:table-row-properties style:min-row-height="0.348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0" style:family="table-row">
      <style:table-row-properties style:min-row-height="0.348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9" style:family="table-row">
      <style:table-row-properties style:min-row-height="0.348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48" style:family="table-row">
      <style:table-row-properties style:min-row-height="0.348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57" style:family="table-row">
      <style:table-row-properties style:min-row-height="0.348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66" style:family="table-row">
      <style:table-row-properties style:min-row-height="0.348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75" style:family="table-row">
      <style:table-row-properties style:min-row-height="0.348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84" style:family="table-row">
      <style:table-row-properties style:min-row-height="0.348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3" style:family="table-row">
      <style:table-row-properties style:min-row-height="0.348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2" style:family="table-row">
      <style:table-row-properties style:min-row-height="0.348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11" style:family="table-row">
      <style:table-row-properties style:min-row-height="0.348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【附件五】</text:p>
      <text:p text:style-name="P2">國立虎尾科技大學<text:line-break/>學年度第<text:s text:c="3"/>學期微學分課程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開課單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課程學分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授課時間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授課地點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開課教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業師授課</text:p>
          </table:table-cell>
          <table:table-cell table:style-name="TableCell41" table:number-columns-spanned="2">
            <text:p text:style-name="P42">□無<text:s text:c="3"/>□有：（業師姓名：＿＿＿＿＿＿＿＿＿＿＿）</text:p>
          </table:table-cell>
          <table:covered-table-cell/>
        </table:table-row>
        <table:table-row table:style-name="TableRow43">
          <table:table-cell table:style-name="TableCell44">
            <text:p text:style-name="P45">修課人數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課程成果記錄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課程<text:line-break/>施行說明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具體成果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課程記錄</text:p>
          </table:table-cell>
          <table:table-cell table:style-name="TableCell65">
            <text:p text:style-name="P66">（照片放置處）</text:p>
            <text:p text:style-name="P67"/>
          </table:table-cell>
          <table:table-cell table:style-name="TableCell68">
            <text:p text:style-name="P69">（照片放置處）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說明：</text:p>
          </table:table-cell>
          <table:table-cell table:style-name="TableCell75">
            <text:p text:style-name="P76">說明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照片放置處）</text:p>
            <text:p text:style-name="P81"/>
          </table:table-cell>
          <table:table-cell table:style-name="TableCell82">
            <text:p text:style-name="P83">（照片放置處）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說明：</text:p>
          </table:table-cell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>教師自評<text:line-break/>與建議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相關紀錄</text:p>
          </table:table-cell>
          <table:table-cell table:style-name="TableCell99" table:number-columns-spanned="2">
            <text:p text:style-name="P100">請檢附在報告後面：1.學生名單<text:s/>2.課程簽到表<text:s/>3.課程講義資料</text:p>
          </table:table-cell>
          <table:covered-table-cell/>
        </table:table-row>
      </table:table>
      <text:p text:style-name="P101"/>
      <text:p text:style-name="P102"/>
      <text:p text:style-name="P103">附件</text:p>
      <text:p text:style-name="P104"/>
      <text:p text:style-name="P105">國立虎尾科技大學<text:s/></text:p>
      <text:p text:style-name="P106"><text:span text:style-name="T107"><text:s text:c="6"/></text:span><text:span text:style-name="T108">學年度第</text:span><text:span text:style-name="T109"><text:s text:c="5"/></text:span><text:span text:style-name="T110">學期＿＿＿＿＿＿＿＿＿＿課程學生簽到表</text:span></text:p>
      <text:p text:style-name="P111"/>
      <text:p text:style-name="內文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名稱</text:p>
          </table:table-cell>
          <table:table-cell table:style-name="TableCell120">
            <text:p text:style-name="P121"><text:span text:style-name="T122">授課老師</text:span><text:span text:style-name="T123">/</text:span><text:span text:style-name="T124">業師</text:span><text:span text:style-name="T125"><text:s/></text:span></text:p>
          </table:table-cell>
          <table:table-cell table:style-name="TableCell126">
            <text:p text:style-name="P127">授課時段<text:line-break/>(日期與時間)</text:p>
          </table:table-cell>
          <table:table-cell table:style-name="TableCell128">
            <text:p text:style-name="P129">授課地點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  <text:p text:style-name="內文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系級</text:p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簽到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 text:c="2"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內文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09:13:00Z</meta:creation-date>
    <dc:date>2022-01-24T07:53:00Z</dc:date>
    <meta:template xlink:href="Normal" xlink:type="simple"/>
    <meta:editing-cycles>6</meta:editing-cycles>
    <meta:editing-duration>PT420S</meta:editing-duration>
    <meta:document-statistic meta:page-count="2" meta:paragraph-count="1" meta:word-count="68" meta:character-count="460" meta:row-count="3" meta:non-whitespace-character-count="393"/>
  </office:meta>
</office:document-meta>
</file>