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1312in"/>
    </style:style>
    <style:style style:name="TableColumn8" style:family="table-column">
      <style:table-column-properties style:column-width="0.3534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1708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1.0583in"/>
    </style:style>
    <style:style style:name="Table3" style:family="table">
      <style:table-properties style:width="6.6125in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4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5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6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7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margin-left="-0.0006in" fo:text-indent="-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indent="0.5736in"/>
    </style:style>
  </office:automatic-styles>
  <office:body>
    <office:text text:use-soft-page-breaks="true">
      <text:p text:style-name="P1">國立虎尾科技大學<text:s/>110學年度第1學期創新教學助理教學集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助教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開課班級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上課日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上課地點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參加人數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本月授課內容與<text:line-break/>實施方式</text:p>
          </table:table-cell>
          <table:table-cell table:style-name="TableCell72" table:number-columns-spanned="9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本月執行成果說明</text:p>
          </table:table-cell>
          <table:table-cell table:style-name="TableCell81" table:number-columns-spanned="9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&lt;</text:span><text:span text:style-name="T99">照片</text:span><text:span text:style-name="T100">5*7&gt;</text:span></text:p>
          </table:table-cell>
          <table:covered-table-cell/>
          <table:covered-table-cell/>
          <table:table-cell table:style-name="TableCell101" table:number-columns-spanned="7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&lt;</text:span><text:span text:style-name="T112">照片</text:span><text:span text:style-name="T113">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&lt;</text:span><text:span text:style-name="T126">照片</text:span><text:span text:style-name="T127">5*7&gt;</text:span></text:p>
          </table:table-cell>
          <table:covered-table-cell/>
          <table:covered-table-cell/>
          <table:table-cell table:style-name="TableCell128" table:number-columns-spanned="7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&lt;</text:span><text:span text:style-name="T139">照片</text:span><text:span text:style-name="T140">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任課教師</text:p>
          </table:table-cell>
          <table:table-cell table:style-name="TableCell144" table:number-columns-spanned="2">
            <text:p text:style-name="P145">&lt;簽章&gt;</text:p>
          </table:table-cell>
          <table:covered-table-cell/>
          <table:table-cell table:style-name="TableCell146" table:number-columns-spanned="3">
            <text:p text:style-name="P147">系所/中心主任</text:p>
          </table:table-cell>
          <table:covered-table-cell/>
          <table:covered-table-cell/>
          <table:table-cell table:style-name="TableCell148" table:number-columns-spanned="4">
            <text:p text:style-name="P149">&lt;簽章&gt;</text:p>
          </table:table-cell>
          <table:covered-table-cell/>
          <table:covered-table-cell/>
          <table:covered-table-cell/>
        </table:table-row>
      </table:table>
      <text:p text:style-name="P150">備註：</text:p>
      <text:p text:style-name="P151">1.每月繳交當月教學集錦，如有缺件情形者將不列入期末優良助教遴選。</text:p>
      <text:p text:style-name="內文"><text:span text:style-name="T152">2.</text:span><text:span text:style-name="T153">教學集錦正本送至高教深耕計畫聯合辦公室</text:span><text:span text:style-name="T154">(</text:span><text:span text:style-name="T155">行政大樓四樓</text:span><text:span text:style-name="T156">)</text:span><text:span text:style-name="T157">存查，電子檔請</text:span><text:span text:style-name="T158">E-mail</text:span><text:span text:style-name="T159">：</text:span><text:a xlink:href="mailto:jennywei@gs.nfu.edu.tw" office:target-frame-name="_top" xlink:show="replace"><text:span text:style-name="T160">jennywei@gs.nfu.edu.tw</text:span></text:a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4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學(課程)助理培訓紀錄</dc:title>
    <dc:subject/>
    <meta:initial-creator>.</meta:initial-creator>
    <dc:creator>user</dc:creator>
    <meta:creation-date>2019-09-24T07:24:00Z</meta:creation-date>
    <dc:date>2021-08-09T07:58:00Z</dc:date>
    <meta:template xlink:href="Normal" xlink:type="simple"/>
    <meta:editing-cycles>9</meta:editing-cycles>
    <meta:editing-duration>PT360S</meta:editing-duration>
    <meta:document-statistic meta:page-count="1" meta:paragraph-count="1" meta:word-count="54" meta:character-count="365" meta:row-count="2" meta:non-whitespace-character-count="312"/>
  </office:meta>
</office:document-meta>
</file>