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9694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1312in"/>
    </style:style>
    <style:style style:name="TableColumn8" style:family="table-column">
      <style:table-column-properties style:column-width="0.3534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1708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1.0583in"/>
    </style:style>
    <style:style style:name="Table3" style:family="table">
      <style:table-properties style:width="6.6125in" fo:margin-left="0in" table:align="center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4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5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6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7" style:parent-style-name="內文" style:family="paragraph">
      <style:paragraph-properties fo:margin-right="0.5555in"/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margin-left="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indent="0.573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國立虎尾科技大學<text:s/>108學年度第1學期創新教學助理活動集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單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助教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開課班級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上課日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上課地點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參加人數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本月授課內容與<text:line-break/>實施方式</text:p>
          </table:table-cell>
          <table:table-cell table:style-name="TableCell72" table:number-columns-spanned="9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本月執行成果說明</text:p>
          </table:table-cell>
          <table:table-cell table:style-name="TableCell81" table:number-columns-spanned="9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&lt;照片5*7&gt;</text:span></text:p>
          </table:table-cell>
          <table:covered-table-cell/>
          <table:covered-table-cell/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&lt;照片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&lt;照片5*7&gt;</text:span></text:p>
          </table:table-cell>
          <table:covered-table-cell/>
          <table:covered-table-cell/>
          <table:table-cell table:style-name="TableCell122" table:number-columns-spanned="7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&lt;照片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任課教師</text:p>
          </table:table-cell>
          <table:table-cell table:style-name="TableCell136" table:number-columns-spanned="2">
            <text:p text:style-name="P137">&lt;簽章&gt;</text:p>
          </table:table-cell>
          <table:covered-table-cell/>
          <table:table-cell table:style-name="TableCell138" table:number-columns-spanned="3">
            <text:p text:style-name="P139">系所/中心主任</text:p>
          </table:table-cell>
          <table:covered-table-cell/>
          <table:covered-table-cell/>
          <table:table-cell table:style-name="TableCell140" table:number-columns-spanned="4">
            <text:p text:style-name="P141">&lt;簽章&gt;</text:p>
          </table:table-cell>
          <table:covered-table-cell/>
          <table:covered-table-cell/>
          <table:covered-table-cell/>
        </table:table-row>
      </table:table>
      <text:p text:style-name="P142"><text:span text:style-name="T143">備註：</text:span><text:span text:style-name="T144">1.</text:span><text:span text:style-name="T145">本表請於每月底送</text:span><text:span text:style-name="T146">至</text:span><text:span text:style-name="T147">高教</text:span><text:span text:style-name="T148">深耕計畫</text:span><text:span text:style-name="T149">聯合</text:span><text:span text:style-name="T150">辦公室</text:span><text:span text:style-name="T151">(</text:span><text:span text:style-name="T152">行政大樓四樓</text:span><text:span text:style-name="T153">)</text:span><text:span text:style-name="T154">。</text:span></text:p>
      <text:p text:style-name="P155"><text:span text:style-name="T156"><text:s/></text:span><text:span text:style-name="T157">2.電子檔案請E-mail至：</text:span><text:span text:style-name="T158">jennywei</text:span><text:span text:style-name="T159">@nfu.edu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學(課程)助理培訓紀錄</dc:title>
    <dc:subject/>
    <meta:initial-creator>.</meta:initial-creator>
    <dc:creator>user</dc:creator>
    <meta:creation-date>2019-09-24T07:24:00Z</meta:creation-date>
    <dc:date>2019-09-24T07:24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