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9" style:parent-style-name="內文" style:family="paragraph">
      <style:paragraph-properties fo:text-align="center" style:line-height-at-least="0in">
        <style:tab-stops>
          <style:tab-stop style:type="left" style:position="2.7187in"/>
          <style:tab-stop style:type="center" style:position="3.3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2.3631in" style:use-optimal-column-width="false"/>
    </style:style>
    <style:style style:name="Table10" style:family="table">
      <style:table-properties style:width="7.0881in" fo:margin-left="-0.102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266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576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1.20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23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1.0868in" style:use-optimal-row-height="false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 style:min-row-height="1.2694in" style:use-optimal-row-height="false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1.2743in" style:use-optimal-row-height="false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3236in" style:use-optimal-row-height="false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 fo:margin-right="0.106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3541in" style:use-optimal-row-height="false"/>
    </style:style>
    <style:style style:name="P1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" style:parent-style-name="清單段落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text-align="justify" style:line-height-at-least="0in" fo:margin-left="0.1111in" fo:text-indent="-0.1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95" style:family="table-row">
      <style:table-row-properties style:min-row-height="0.3881in" style:use-optimal-row-height="false"/>
    </style:style>
    <style:style style:name="P1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6" style:family="table-row">
      <style:table-row-properties style:min-row-height="0.3229in" style:use-optimal-row-height="false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7" style:family="table-row">
      <style:table-row-properties style:min-row-height="0.3701in" style:use-optimal-row-height="false"/>
    </style:style>
    <style:style style:name="P2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1" style:family="table-row">
      <style:table-row-properties style:min-row-height="0.3229in" style:use-optimal-row-height="false"/>
    </style:style>
    <style:style style:name="P2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2" style:family="table-row">
      <style:table-row-properties style:min-row-height="0.3229in" style:use-optimal-row-height="false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3229in" style:use-optimal-row-height="false"/>
    </style:style>
    <style:style style:name="P2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64" style:family="table-row">
      <style:table-row-properties style:min-row-height="0.3229in" style:use-optimal-row-height="false"/>
    </style:style>
    <style:style style:name="P2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paragraph-properties fo:margin-left="0.098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6" style:family="table-row">
      <style:table-row-properties style:row-height="0.3937in" style:use-optimal-row-height="false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06" style:family="table-row">
      <style:table-row-properties style:row-height="0.3937in" style:use-optimal-row-height="false"/>
    </style:style>
    <style:style style:name="P3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row-height="0.3937in" style:use-optimal-row-height="false"/>
    </style:style>
    <style:style style:name="P3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38" style:family="table-row">
      <style:table-row-properties style:row-height="0.3937in" style:use-optimal-row-height="false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row-height="0.3937in" style:use-optimal-row-height="false"/>
    </style:style>
    <style:style style:name="P3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70" style:family="table-row">
      <style:table-row-properties style:row-height="0.3937in" style:use-optimal-row-height="false"/>
    </style:style>
    <style:style style:name="P3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386" style:family="table-row">
      <style:table-row-properties style:row-height="0.3937in" style:use-optimal-row-height="false"/>
    </style:style>
    <style:style style:name="P3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 style:row-height="0.3937in" style:use-optimal-row-height="false"/>
    </style:style>
    <style:style style:name="P4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18" style:family="table-row">
      <style:table-row-properties style:row-height="0.3937in" style:use-optimal-row-height="false"/>
    </style:style>
    <style:style style:name="P4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34" style:family="table-row">
      <style:table-row-properties style:row-height="0.3937in" style:use-optimal-row-height="false"/>
    </style:style>
    <style:style style:name="P4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44" style:family="table-row">
      <style:table-row-properties style:row-height="0.3937in" style:use-optimal-row-height="false"/>
    </style:style>
    <style:style style:name="P4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54" style:family="table-row">
      <style:table-row-properties style:row-height="0.3937in" style:use-optimal-row-height="false"/>
    </style:style>
    <style:style style:name="P4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64" style:family="table-row">
      <style:table-row-properties style:row-height="0.3937in" style:use-optimal-row-height="false"/>
    </style:style>
    <style:style style:name="P4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74" style:family="table-row">
      <style:table-row-properties style:row-height="0.3937in" style:use-optimal-row-height="false"/>
    </style:style>
    <style:style style:name="P4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84" style:family="table-row">
      <style:table-row-properties style:row-height="0.3937in" style:use-optimal-row-height="false"/>
    </style:style>
    <style:style style:name="P4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Row494" style:family="table-row">
      <style:table-row-properties style:row-height="0.3937in" style:use-optimal-row-height="false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0.28125in" svg:y="-0.30058in" svg:width="0.89514in" svg:height="0.36389in" style:rel-width="scale" style:rel-height="scale"><draw:text-box><text:p text:style-name="P3">附件1</text:p></draw:text-box><svg:title/><svg:desc/></draw:frame></text:span><text:span text:style-name="T4">國立虎尾科技大學</text:span><text:span text:style-name="T5">107</text:span><text:span text:style-name="T6">學年度第</text:span><text:span text:style-name="T7">二</text:span><text:span text:style-name="T8">學期</text:span></text:p>
      <text:p text:style-name="P9">學生讀書會申請計畫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讀書會</text:p>
            <text:p text:style-name="P24">名稱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類別</text:p>
          </table:table-cell>
          <table:table-cell table:style-name="TableCell30" table:number-columns-spanned="9">
            <text:p text:style-name="P31">□專業讀書會<text:s text:c="6"/>□同好讀書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成員名單</text:p>
          </table:table-cell>
          <table:table-cell table:style-name="TableCell35" table:number-columns-spanned="2">
            <text:p text:style-name="P36">姓<text:s/>名</text:p>
          </table:table-cell>
          <table:covered-table-cell/>
          <table:table-cell table:style-name="TableCell37" table:number-columns-spanned="2">
            <text:p text:style-name="P38">學<text:s/>號</text:p>
          </table:table-cell>
          <table:covered-table-cell/>
          <table:table-cell table:style-name="TableCell39" table:number-columns-spanned="2">
            <text:p text:style-name="P40">系所</text:p>
            <text:p text:style-name="P41">班級</text:p>
          </table:table-cell>
          <table:covered-table-cell/>
          <table:table-cell table:style-name="TableCell42" table:number-columns-spanned="2">
            <text:p text:style-name="P43">電<text:s/>話</text:p>
          </table:table-cell>
          <table:covered-table-cell/>
          <table:table-cell table:style-name="TableCell44">
            <text:p text:style-name="P45">E-mail</text:p>
          </table:table-cell>
        </table:table-row>
        <table:table-row table:style-name="TableRow46">
          <table:table-cell table:style-name="TableCell47">
            <text:p text:style-name="P48">申請人</text:p>
            <text:p text:style-name="P49">（召集人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組員1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組員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組員3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組員4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老師</text:p>
          </table:table-cell>
          <table:table-cell table:style-name="TableCell115" table:number-columns-spanned="9">
            <text:p text:style-name="P116"><text:s text:c="26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讀書會介紹</text:p>
            <text:p text:style-name="P120">（至少500字以上）</text:p>
          </table:table-cell>
          <table:table-cell table:style-name="TableCell121" table:number-columns-spanned="9">
            <text:p text:style-name="P122">一、成立目的</text:p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二、執行方式（含討論主題、活動方式）</text:p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9">
            <text:p text:style-name="P137">三、進度規劃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四、預期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rows-spanned="9">
            <text:p text:style-name="P147">獎勵金</text:p>
            <text:p text:style-name="P148"><text:span text:style-name="T149">經費概算</text:span><text:span text:style-name="T150"><text:s/></text:span><text:span text:style-name="T151">（單位</text:span><text:span text:style-name="T152">:</text:span><text:span text:style-name="T153">新台幣</text:span><text:span text:style-name="T154">/</text:span><text:span text:style-name="T155">元</text:span><text:span text:style-name="T156">)</text:span></text:p>
          </table:table-cell>
          <table:table-cell table:style-name="TableCell157" table:number-columns-spanned="3">
            <text:p text:style-name="P158">項目</text:p>
          </table:table-cell>
          <table:covered-table-cell/>
          <table:covered-table-cell/>
          <table:table-cell table:style-name="TableCell159" table:number-columns-spanned="2">
            <text:p text:style-name="P160">單價</text:p>
          </table:table-cell>
          <table:covered-table-cell/>
          <table:table-cell table:style-name="TableCell161">
            <text:p text:style-name="P162">數量</text:p>
          </table:table-cell>
          <table:table-cell table:style-name="TableCell163">
            <text:p text:style-name="P164">總額</text:p>
          </table:table-cell>
          <table:table-cell table:style-name="TableCell165" table:number-columns-spanned="2">
            <text:p text:style-name="P166">備註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講座鐘點費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 table:number-rows-spanned="3">
            <text:p text:style-name="P178">1.*校外專家學者鐘點費每小時不超過$1600元。</text:p>
            <text:p text:style-name="P179">*校內人士依「公立大專校院兼任教師鐘點費支給基準表」視日、夜間鐘點費編列。</text:p>
            <text:p text:style-name="P180">2.交通費不支應計程車資。</text:p>
            <text:p text:style-name="P181">3.補充保費計算：鐘點費總額*1.91%。</text:p>
            <text:p text:style-name="P182"><text:span text:style-name="T183">4.</text:span><text:span text:style-name="T184">可</text:span><text:span text:style-name="T185">視讀書會需求編列</text:span><text:span text:style-name="T186">鐘</text:span><text:span text:style-name="T187">點費</text:span><text:span text:style-name="T188">，</text:span><text:span text:style-name="T189">且此</text:span><text:span text:style-name="T190">相</text:span><text:span text:style-name="T191">關項目之</text:span><text:span text:style-name="T192">經費編列不可超過</text:span><text:span text:style-name="T193">4000</text:span><text:span text:style-name="T194">元。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講師交通費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講師補充保費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餐費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 table:number-rows-spanned="4">
            <text:p text:style-name="P228">1.含文具、耗材等。</text:p>
            <text:p text:style-name="P229">2.此類相關經費編列不可超過8000元。</text:p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材料費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印刷費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書籍費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合計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本學期合計不超過</text:span><text:span text:style-name="T277">$12,000</text:span><text:span text:style-name="T278">元</text:span></text:p>
          </table:table-cell>
          <table:covered-table-cell/>
        </table:table-row>
        <table:table-row table:style-name="TableRow279">
          <table:table-cell table:style-name="TableCell280" table:number-rows-spanned="17">
            <text:p text:style-name="P281">預定集會</text:p>
            <text:p text:style-name="P282"><text:s/>時間地點</text:p>
            <text:p text:style-name="P283">（格式不足自行增加）</text:p>
          </table:table-cell>
          <table:table-cell table:style-name="TableCell284">
            <text:p text:style-name="P285">場次</text:p>
          </table:table-cell>
          <table:table-cell table:style-name="TableCell286" table:number-columns-spanned="3">
            <text:p text:style-name="P287">讀書會日期</text:p>
          </table:table-cell>
          <table:covered-table-cell/>
          <table:covered-table-cell/>
          <table:table-cell table:style-name="TableCell288" table:number-columns-spanned="2">
            <text:p text:style-name="P289">地點</text:p>
          </table:table-cell>
          <table:covered-table-cell/>
          <table:table-cell table:style-name="TableCell290" table:number-columns-spanned="3">
            <text:p text:style-name="P291">活動方式</text:p>
            <text:p text:style-name="P292"><text:span text:style-name="T293">需填寫各場次討論主題或單元，</text:span><text:span text:style-name="T294">不可僅閱讀或自修</text:span><text:span text:style-name="T295">，以符合讀書會精神。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</text:p>
          </table:table-cell>
          <table:table-cell table:style-name="TableCell300" table:number-columns-spanned="3">
            <text:p text:style-name="P301"><text:s/>年<text:s text:c="2"/>月<text:s text:c="2"/>日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><text:span text:style-name="T312"><text:s/></text:span><text:span text:style-name="T313">年</text:span><text:span text:style-name="T314"><text:s text:c="2"/></text:span><text:span text:style-name="T315">月</text:span><text:span text:style-name="T316"><text:s text:c="2"/></text:span><text:span text:style-name="T317">日</text:span>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3</text:p>
          </table:table-cell>
          <table:table-cell table:style-name="TableCell326" table:number-columns-spanned="3">
            <text:p text:style-name="P327"><text:span text:style-name="T328"><text:s/></text:span><text:span text:style-name="T329">年</text:span><text:span text:style-name="T330"><text:s text:c="2"/></text:span><text:span text:style-name="T331">月</text:span><text:span text:style-name="T332"><text:s text:c="2"/></text:span><text:span text:style-name="T333">日</text:span>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4</text:p>
          </table:table-cell>
          <table:table-cell table:style-name="TableCell342" table:number-columns-spanned="3">
            <text:p text:style-name="P343"><text:span text:style-name="T344"><text:s/></text:span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5</text:p>
          </table:table-cell>
          <table:table-cell table:style-name="TableCell358" table:number-columns-spanned="3">
            <text:p text:style-name="P359"><text:span text:style-name="T360"><text:s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6</text:p>
          </table:table-cell>
          <table:table-cell table:style-name="TableCell374" table:number-columns-spanned="3">
            <text:p text:style-name="P375"><text:span text:style-name="T376"><text:s/></text:span><text:span text:style-name="T377">年</text:span><text:span text:style-name="T378"><text:s text:c="2"/></text:span><text:span text:style-name="T379">月</text:span><text:span text:style-name="T380"><text:s text:c="2"/></text:span><text:span text:style-name="T381">日</text:span>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7</text:p>
          </table:table-cell>
          <table:table-cell table:style-name="TableCell390" table:number-columns-spanned="3">
            <text:p text:style-name="P391"><text:span text:style-name="T392"><text:s text:c="2"/></text:span><text:span text:style-name="T393">年</text:span><text:span text:style-name="T394"><text:s text:c="2"/></text:span><text:span text:style-name="T395">月</text:span><text:span text:style-name="T396"><text:s text:c="2"/></text:span><text:span text:style-name="T397">日</text:span>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8</text:p>
          </table:table-cell>
          <table:table-cell table:style-name="TableCell406" table:number-columns-spanned="3">
            <text:p text:style-name="P407"><text:span text:style-name="T408"><text:s text:c="2"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9</text:p>
          </table:table-cell>
          <table:table-cell table:style-name="TableCell422" table:number-columns-spanned="3">
            <text:p text:style-name="P423"><text:span text:style-name="T424"><text:s text:c="2"/></text:span><text:span text:style-name="T425">年</text:span><text:span text:style-name="T426"><text:s text:c="2"/></text:span><text:span text:style-name="T427">月</text:span><text:span text:style-name="T428"><text:s text:c="2"/></text:span><text:span text:style-name="T429">日</text:span>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10</text:p>
          </table:table-cell>
          <table:table-cell table:style-name="TableCell438" table:number-columns-spanned="3">
            <text:p text:style-name="P439"><text:s/>年<text:s text:c="2"/>月<text:s text:c="2"/>日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1</text:p>
          </table:table-cell>
          <table:table-cell table:style-name="TableCell448" table:number-columns-spanned="3">
            <text:p text:style-name="P449"><text:s/>年<text:s text:c="2"/>月<text:s text:c="2"/>日</text:p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2</text:p>
          </table:table-cell>
          <table:table-cell table:style-name="TableCell458" table:number-columns-spanned="3">
            <text:p text:style-name="P459"><text:s/>年<text:s text:c="2"/>月<text:s text:c="2"/>日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3</text:p>
          </table:table-cell>
          <table:table-cell table:style-name="TableCell468" table:number-columns-spanned="3">
            <text:p text:style-name="P469"><text:s/>年<text:s text:c="2"/>月<text:s text:c="2"/>日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4</text:p>
          </table:table-cell>
          <table:table-cell table:style-name="TableCell478" table:number-columns-spanned="3">
            <text:p text:style-name="P479"><text:s/>年<text:s text:c="2"/>月<text:s text:c="2"/>日</text:p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5</text:p>
          </table:table-cell>
          <table:table-cell table:style-name="TableCell488" table:number-columns-spanned="3">
            <text:p text:style-name="P489"><text:s/>年<text:s text:c="2"/>月<text:s text:c="2"/>日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6</text:p>
          </table:table-cell>
          <table:table-cell table:style-name="TableCell498" table:number-columns-spanned="3">
            <text:p text:style-name="P499"><text:s/>年<text:s text:c="2"/>月<text:s text:c="2"/>日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</table:table>
      <text:p text:style-name="P504"><text:span text:style-name="T505"><draw:frame draw:z-index="251660288" draw:id="id1" draw:style-name="a1" draw:name="Object 1" text:anchor-type="as-char" svg:x="0in" svg:y="0in" svg:width="6.5in" svg:height="9.1916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07T09:06:00Z</meta:creation-date>
    <dc:date>2019-01-25T03:35:00Z</dc:date>
    <meta:print-date>2019-01-25T03:19:00Z</meta:print-date>
    <meta:template xlink:href="Normal" xlink:type="simple"/>
    <meta:editing-cycles>7</meta:editing-cycles>
    <meta:editing-duration>PT1740S</meta:editing-duration>
    <meta:document-statistic meta:page-count="3" meta:paragraph-count="1" meta:word-count="138" meta:character-count="928" meta:row-count="6" meta:non-whitespace-character-count="791"/>
  </office:meta>
</office:document-meta>
</file>