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P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2.1187in"/>
    </style:style>
    <style:style style:name="TableColumn9" style:family="table-column">
      <style:table-column-properties style:column-width="3.5659in"/>
    </style:style>
    <style:style style:name="Table7" style:family="table">
      <style:table-properties style:width="5.6847in" fo:margin-left="0in" table:align="left"/>
    </style:style>
    <style:style style:name="TableRow10" style:family="table-row">
      <style:table-row-properties style:min-row-height="2.6826in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indent="0.8583in"/>
    </style:style>
    <style:style style:name="T1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ableRow14" style:family="table-row">
      <style:table-row-properties style:min-row-height="0.5854in"/>
    </style:style>
    <style:style style:name="TableCell1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TableCell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9" style:family="table-row">
      <style:table-row-properties style:min-row-height="0.5777in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4" style:family="table-row">
      <style:table-row-properties style:min-row-height="0.5777in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9" style:family="table-row">
      <style:table-row-properties style:min-row-height="0.5777in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ableCell38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/>
    </style:style>
    <style:style style:name="P40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41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6" style:parent-style-name="清單段落" style:family="paragraph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P52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8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P61" style:parent-style-name="清單段落" style:list-style-name="LFO1" style:family="paragraph"/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虎尾科技大學教育部博士生獎學金</text:p>
      <text:p text:style-name="P2"><text:span text:style-name="T3">學年度成果報告書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研究主題：</text:span><text:s/></text:p>
          </table:table-cell>
          <table:covered-table-cell/>
        </table:table-row>
        <table:table-row table:style-name="TableRow14">
          <table:table-cell table:style-name="TableCell15">
            <text:p text:style-name="P16">系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入學年度及月份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指導教授</text:span></text:p>
          </table:table-cell>
          <table:table-cell table:style-name="TableCell38">
            <text:p text:style-name="P39">(簽章)</text:p>
          </table:table-cell>
        </table:table-row>
      </table:table>
      <text:p text:style-name="P40"/>
      <text:p text:style-name="P41"/>
      <text:p text:style-name="P42">中華民國<text:s text:c="6"/>年<text:s text:c="6"/>月<text:s text:c="6"/>日</text:p>
      <text:p text:style-name="內文"/>
      <text:soft-page-break/>
      <text:list text:style-name="LFO1" text:continue-numbering="true">
        <text:list-item>
          <text:p text:style-name="P43"><text:span text:style-name="T44">成績單</text:span><text:span text:style-name="T45"><text:s/></text:span></text:p>
        </text:list-item>
      </text:list>
      <text:p text:style-name="P46"/>
      <text:list text:style-name="LFO1" text:continue-numbering="true">
        <text:list-item>
          <text:p text:style-name="P47"><text:span text:style-name="T48">研究成果暨研究規劃報告</text:span></text:p>
        </text:list-item>
      </text:list>
      <text:p text:style-name="清單段落"><text:span text:style-name="T49">(</text:span><text:span text:style-name="T50">可自行增修報告內容</text:span><text:span text:style-name="T51">)<text:s/></text:span></text:p>
      <text:list text:style-name="LFO2" text:continue-numbering="true">
        <text:list-item>
          <text:p text:style-name="P52">研究領域<text:s/>Research Field</text:p>
        </text:list-item>
        <text:list-item>
          <text:p text:style-name="P53">研究內容<text:s/>Research Content</text:p>
        </text:list-item>
        <text:list-item>
          <text:p text:style-name="P54">研究作為<text:s/>Research Performance</text:p>
        </text:list-item>
        <text:list-item>
          <text:p text:style-name="P55">研究成果<text:s/>Research Result</text:p>
        </text:list-item>
      </text:list>
      <text:list text:style-name="LFO1" text:continue-numbering="true">
        <text:list-item>
          <text:p text:style-name="P56"><text:span text:style-name="T57">其他相關學術研究</text:span></text:p>
        </text:list-item>
      </text:list>
      <text:list text:style-name="LFO3" text:continue-numbering="true">
        <text:list-item>
          <text:p text:style-name="P58">學術期刊論文<text:s/>Academic Journal Articles</text:p>
        </text:list-item>
        <text:list-item>
          <text:p text:style-name="P59">國內外專利<text:s/>Domestic and International Patent</text:p>
        </text:list-item>
        <text:list-item>
          <text:p text:style-name="P60">國內外研討會論文<text:s/>Domestic and International Conference Papers</text:p>
        </text:list-item>
      </text:list>
      <text:list text:style-name="LFO1" text:continue-numbering="true">
        <text:list-item>
          <text:p text:style-name="P61"><text:span text:style-name="T62">附錄</text:span><text:span text:style-name="T63"><text:s/></text:span><text:span text:style-name="T64">Appendix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6T03:02:00Z</meta:creation-date>
    <dc:date>2024-10-16T06:42:00Z</dc:date>
    <meta:print-date>2022-09-01T07:34:00Z</meta:print-date>
    <meta:template xlink:href="Normal" xlink:type="simple"/>
    <meta:editing-cycles>4</meta:editing-cycles>
    <meta:editing-duration>PT0S</meta:editing-duration>
    <meta:document-statistic meta:page-count="2" meta:paragraph-count="26" meta:word-count="168" meta:character-count="345" meta:row-count="22" meta:non-whitespace-character-count="203"/>
  </office:meta>
</office:document-meta>
</file>