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weight-complex="bold"/>
    </style:style>
    <style:style style:name="P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222in" fo:margin-left="0.58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222in" fo:margin-left="0.58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top="0.0833in" fo:margin-bottom="0.0833in" style:line-height-at-least="0.1666in" fo:margin-left="0.3402in" fo:text-indent="-0.340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margin-top="0.0833in" fo:margin-bottom="0.0833in" style:line-height-at-least="0.1666in" fo:margin-left="0.3402in" fo:text-indent="-0.09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snap-to-layout-grid="false" fo:text-align="justify" style:line-height-at-least="0.2222in" fo:margin-left="0.8333in" fo:text-indent="-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color="#FF0000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snap-to-layout-grid="false" fo:text-align="justify" style:line-height-at-least="0.2222in" fo:margin-left="0.875in" fo:text-indent="-0.20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 fo:color="#FF0000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paragraph-properties style:snap-to-layout-grid="false" fo:text-align="justify" fo:margin-top="0.0833in" fo:margin-bottom="0.0833in" style:line-height-at-least="0.1666in" fo:margin-left="0.3402in" fo:text-indent="-0.0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P50" style:parent-style-name="內文" style:family="paragraph">
      <style:paragraph-properties style:snap-to-layout-grid="false" fo:text-align="justify" fo:line-height="0.2222in" fo:margin-left="0.8354in" fo:text-indent="-0.2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 fo:color="#FF0000"/>
    </style:style>
    <style:style style:name="T54" style:parent-style-name="預設段落字型" style:family="text">
      <style:text-properties style:font-name="標楷體" style:font-name-asian="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weight-complex="bold" fo:color="#FF0000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text-align="justify" fo:line-height="0.2222in" fo:margin-left="0.8354in" fo:text-indent="-0.2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color="#FF0000"/>
    </style:style>
    <style:style style:name="T64" style:parent-style-name="預設段落字型" style:family="text">
      <style:text-properties style:font-name="標楷體" style:font-name-asian="標楷體" style:font-weight-complex="bold" fo:color="#FF0000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paragraph-properties style:snap-to-layout-grid="false" fo:text-align="justify" fo:margin-top="0.0416in" fo:margin-bottom="0.0416in" style:line-height-at-least="0.1666in" fo:margin-left="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top="0.0416in" fo:margin-bottom="0.0416in" style:line-height-at-least="0.1666in" fo:margin-left="0.875in" fo:text-indent="-0.625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snap-to-layout-grid="false" fo:text-align="justify" fo:line-height="0.2222in" fo:margin-left="0.748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text-align="justify" fo:line-height="0.2222in" fo:margin-left="0.75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222in" fo:margin-left="0.75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margin-top="0.0416in" fo:margin-bottom="0.0416in" style:line-height-at-least="0.1666in" fo:margin-left="0.6805in" fo:text-indent="-0.43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style:snap-to-layout-grid="false" fo:text-align="justify" fo:line-height="0.2222in" fo:margin-left="0.875in" fo:text-indent="-0.2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snap-to-layout-grid="false" fo:text-align="justify" fo:line-height="0.2222in" fo:margin-left="0.8333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入學績優獎學金名額及獎學金標準</text:span></text:p>
      <text:p text:style-name="P3">入學績優學生獎助金審查委員會99年4月7日修正通過</text:p>
      <text:p text:style-name="P4">入學績優學生獎助金審查委員會99年12月29日修正通過</text:p>
      <text:p text:style-name="P5">入學績優學生獎助金審查委員會102年9月17日修正通過</text:p>
      <text:p text:style-name="P6"/>
      <text:p text:style-name="P7">   本校為吸收各學制菁英學生，進而提昇各類入學管道學生素質，復訂定「入學績優學生獎助實施要點」，依據本要點及入學績優學生獎助審查委員會決議，本校對於各學制管道入學績優學生之獎助金方式如下：</text:p>
      <text:p text:style-name="P8">博、碩士班</text:p>
      <text:p text:style-name="P9">一、各所碩士班一般生，每10名取1名(四捨五入），頒發入學獎學金新台幣30000元整。根據獎助名額依成績排名發放（不遞補）。</text:p>
      <text:p text:style-name="P10">二、經當年錄取（限正取）其他績優大學校院者。</text:p>
      <text:p text:style-name="P11"><text:span text:style-name="T12">三、</text:span><text:span text:style-name="T13">本校應屆畢業生，畢業成績在該班前</text:span><text:span text:style-name="T14">5</text:span><text:span text:style-name="T15">0％</text:span><text:span text:style-name="T16">，經錄取（限正取）本校者，頒發入學獎學金新台幣10000元整。</text:span></text:p>
      <text:p text:style-name="P17">四技學制</text:p>
      <text:p text:style-name="P18"><text:span text:style-name="T19">一、</text:span><text:span text:style-name="T20">四技聯合登記分發</text:span><text:span text:style-name="T21">：</text:span></text:p>
      <text:p text:style-name="P22"><text:span text:style-name="T23"> 1.</text:span><text:span text:style-name="T24">以第一志願錄取本校</text:span><text:span text:style-name="T25">，且原始總成績（含一般加權）列全國報名</text:span><text:span text:style-name="T26">聯合登記分發各類組前</text:span><text:span text:style-name="T27">1</text:span><text:span text:style-name="T28">％（含）以內者</text:span><text:span text:style-name="T29">，</text:span><text:span text:style-name="T30">核發</text:span><text:span text:style-name="T31">獎學金25000元</text:span><text:span text:style-name="T32">。</text:span></text:p>
      <text:p text:style-name="P33"><text:span text:style-name="T34">2</text:span><text:span text:style-name="T35">.</text:span><text:span text:style-name="T36"><text:s/></text:span><text:span text:style-name="T37">以第一志願錄取本校</text:span><text:span text:style-name="T38">，且原始總成績（含一般加權）列全國報名</text:span><text:span text:style-name="T39">聯合登記分發各類組前</text:span><text:span text:style-name="T40">2</text:span><text:span text:style-name="T41">％（含）以內者</text:span><text:span text:style-name="T42">，</text:span><text:span text:style-name="T43">核發</text:span><text:span text:style-name="T44">獎學金12500元。</text:span></text:p>
      <text:p text:style-name="P45"><text:span text:style-name="T46">二、</text:span><text:span text:style-name="T47">四技推薦甄選</text:span><text:span text:style-name="T48">：</text:span><text:span text:style-name="T49"> </text:span></text:p>
      <text:p text:style-name="P50"><text:span text:style-name="T51">1.</text:span><text:span text:style-name="T52"><text:s/></text:span><text:span text:style-name="T53">以第一志願</text:span><text:span text:style-name="T54">錄取本校</text:span><text:span text:style-name="T55">，</text:span><text:span text:style-name="T56">四技統測原始總級分成績達</text:span><text:span text:style-name="T57">70</text:span><text:span text:style-name="T58">級分（不含推甄加權）以上者，</text:span><text:span text:style-name="T59">核發</text:span><text:span text:style-name="T60">獎學金25000元。</text:span></text:p>
      <text:p text:style-name="P61"><text:span text:style-name="T62">2.</text:span><text:span text:style-name="T63"><text:s/>以第一志願</text:span><text:span text:style-name="T64">錄取本校，</text:span><text:span text:style-name="T65">四技統測原始總級分成績（不含推甄加權）達（工程學院62級分、電資學院65級分、管理學院68級分、文理學院67級分），</text:span><text:span text:style-name="T66">核發</text:span><text:span text:style-name="T67">獎學金12500元。</text:span></text:p>
      <text:p text:style-name="P68"><text:span text:style-name="T69">以上1.2項</text:span><text:span text:style-name="T70">每系單（雙）班</text:span><text:span text:style-name="T71">最多錄取2</text:span><text:span text:style-name="T72">（4）名（如</text:span><text:span text:style-name="T73">成績達</text:span><text:span text:style-name="T74">70</text:span><text:span text:style-name="T75">級分以上，則不受名額限制</text:span><text:span text:style-name="T76">），若總成績相同者，則依「國文」、「英文」、「數學」、「專業科目一」、「專業科目二」之成績依序評比，若成績完全相同，陳請 <text:s/>校長核定之。</text:span></text:p>
      <text:p text:style-name="P77">三、四技申請入學：</text:p>
      <text:p text:style-name="P78"><text:span text:style-name="T79">1.</text:span><text:span text:style-name="T80">大學學測原始總級分成績達65級分（不含申請加權）以上者，核發</text:span><text:span text:style-name="T81">獎學金25000元。</text:span></text:p>
      <text:p text:style-name="P82"><text:span text:style-name="T83">2.大學學測原始總級分成績達60級分（不含申請加權）以上者，核發</text:span><text:span text:style-name="T84">獎學金12500元</text:span><text:span text:style-name="T85">。</text:span></text:p>
      <text:p text:style-name="P86"><text:span text:style-name="T87">3.報到後放棄參加大學指考者，得於註冊後，繳附其大學指考報名費收據正本，申請酌予獎助。</text:span></text:p>
      <text:p text:style-name="P88"><text:span text:style-name="T89">四、</text:span><text:span text:style-name="T90">其他管道招生入學績優學生</text:span></text:p>
      <text:p text:style-name="P91"><text:span text:style-name="T92">1.</text:span><text:span text:style-name="T93">依據綜合教務組</text:span><text:span text:style-name="T94">調查及考生申請資料提本校入學績優審查委員會審議。</text:span></text:p>
      <text:p text:style-name="P95"><text:span text:style-name="T96">2.</text:span><text:span text:style-name="T97">以參加國際技能競賽</text:span><text:span text:style-name="T98">、國際運動比賽</text:span><text:span text:style-name="T99">、國際奧林匹亞競賽</text:span><text:span text:style-name="T100">榮獲銅牌（或季軍，或第三名）以上獎項資格入學，經本校入學績優審查委員會同意者，得予以優先</text:span><text:span text:style-name="T101">核發</text:span><text:span text:style-name="T102">獎學金。</text:span></text:p>
      <text:p text:style-name="P103"><text:span text:style-name="T104">有關入學績優學生獎學金，</text:span><text:span text:style-name="T105">博、碩士班僅核發乙次；</text:span><text:span text:style-name="T106">四技學生自入學第二學期起，須符合前一學期學業成績列各該班級前十名者，始給予後續之發放；</text:span><text:span text:style-name="T107"> </text:span><text:span text:style-name="T108">如有未盡事宜，依本校入學績優學生獎助實施要點為準。</text:span><text:span text:style-name="T109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入學績優獎學金名額及獎學金標準</dc:title>
    <dc:description/>
    <dc:subject/>
    <meta:initial-creator>user</meta:initial-creator>
    <dc:creator>.</dc:creator>
    <meta:creation-date>2016-08-24T07:36:00Z</meta:creation-date>
    <dc:date>2016-08-24T07:36:00Z</dc:date>
    <meta:print-date>2014-10-14T04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