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background-color="#FFFFFF"/>
    </style:style>
    <style:style style:name="P4" style:parent-style-name="內文" style:family="paragraph">
      <style:paragraph-properties fo:text-align="justify" fo:margin-bottom="0.25in" fo:line-height="200%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20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2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fo:border="0.0208in double #000000" style:border-line-width="0.0069in 0.0069in 0.0069in" fo:padding-top="0.0138in" fo:padding-left="0.0555in" fo:padding-bottom="0.125in" fo:padding-right="0.0555in" style:shadow="none"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臺灣國立大學系統國內交換學生錄取資格放棄聲明書</text:p>
      <text:p text:style-name="P2"/>
      <text:p text:style-name="P3"/>
      <text:p text:style-name="P4"><text:span text:style-name="T5">本人</text:span><text:span text:style-name="T6"><text:s/></text:span><text:span text:style-name="T7"><text:s text:c="12"/></text:span><text:span text:style-name="T8">，為國立虎尾科技大學</text:span><text:span text:style-name="T9"><text:s/></text:span><text:span text:style-name="T10"><text:s text:c="16"/></text:span><text:span text:style-name="T11">系</text:span><text:span text:style-name="T12">/</text:span><text:span text:style-name="T13">所，</text:span><text:span text:style-name="T14"><text:s text:c="4"/></text:span><text:span text:style-name="T15">＿</text:span><text:span text:style-name="T16"><text:s/></text:span><text:span text:style-name="T17">年級學生</text:span><text:span text:style-name="T18">(</text:span><text:span text:style-name="T19">學號：</text:span><text:span text:style-name="T20"><text:s text:c="9"/></text:span><text:span text:style-name="T21">)</text:span><text:span text:style-name="T22">。茲因</text:span><text:span text:style-name="T23"><text:s text:c="22"/></text:span><text:span text:style-name="T24">（原因），自願放棄</text:span><text:span text:style-name="T25"><text:s text:c="5"/></text:span><text:span text:style-name="T26">學年度至</text:span><text:span text:style-name="T27"><text:s text:c="13"/></text:span><text:span text:style-name="T28">大學之交換學習</text:span><text:span text:style-name="T29">錄取資格，自本人聲明放棄日起，由校方執行該學年度交換學生撤銷之相關行政作業，本人概無異議，特此聲明。</text:span></text:p>
      <text:p text:style-name="P30"/>
      <text:p text:style-name="P31">此<text:s/>致</text:p>
      <text:p text:style-name="P32"><text:span text:style-name="T33"><text:s text:c="3"/></text:span><text:span text:style-name="T34"><text:tab/></text:span><text:span text:style-name="T35"><text:tab/></text:span><text:span text:style-name="T36"><text:tab/><text:s text:c="4"/></text:span><text:span text:style-name="T37">臺灣國立大學系統</text:span></text:p>
      <text:p text:style-name="P38"/>
      <text:p text:style-name="P39"><text:span text:style-name="T40">學生簽章：</text:span><text:span text:style-name="T41"><text:s text:c="24"/></text:span></text:p>
      <text:p text:style-name="P42"><text:span text:style-name="T43">學</text:span><text:span text:style-name="T44"><text:s text:c="4"/></text:span><text:span text:style-name="T45">號：</text:span><text:span text:style-name="T46">　　　　　　</text:span><text:span text:style-name="T47"><text:s text:c="12"/></text:span></text:p>
      <text:p text:style-name="P48"><text:span text:style-name="T49">身分證字號：</text:span><text:span text:style-name="T50"><text:s text:c="22"/></text:span></text:p>
      <text:p text:style-name="P51"><text:span text:style-name="T52">立書日期：</text:span><text:span text:style-name="T53"><text:s text:c="24"/></text:span></text:p>
      <text:p text:style-name="P54"/>
      <text:p text:style-name="P55"><text:span text:style-name="T56">※<text:s/></text:span><text:span text:style-name="T57">本放棄聲明書填妥後，需親筆簽名將正本繳交至教務處承辦單位，並請各放棄錄取</text:span><text:span text:style-name="T58">人自留影本存底。</text:span></text:p>
      <text:p text:style-name="P59">※<text:s/>本放棄聲明書繳交後，即喪失錄取該校資格，不得以任何理由撤回。</text:p>
      <text:p text:style-name="P60">※<text:s/><text:bookmark-start text:name="_Hlk135819770"/>交換學生因故無法如期前往交換學校學習，應至少於合作學校開學日一個月前向教務處申請撤銷，俾使教務處能通知合作學校與相關系(所、學位學程)，並不得申請延後或替補。未依前項規定申請撤銷者，不得再申請本項甄選。<text:bookmark-end text:name="_Hlk1358197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階層一" style:display-name="自訂階層一" style:family="paragraph" style:parent-style-name="標題1" style:default-outline-level="1">
      <style:paragraph-properties fo:text-align="center" fo:margin-top="0in" fo:margin-bottom="0in" fo:line-height="200%"/>
      <style:text-properties style:font-name="標楷體" style:font-name-asian="標楷體" fo:font-size="20pt" style:font-size-asian="20pt" style:font-size-complex="16pt" fo:hyphenate="false"/>
    </style:style>
    <style:style style:name="自訂階層二" style:display-name="自訂階層二" style:family="paragraph" style:parent-style-name="標題2" style:auto-update="true" style:default-outline-level="2">
      <style:paragraph-properties fo:line-height="150%"/>
      <style:text-properties style:font-name="標楷體" style:font-name-asian="標楷體" fo:font-size="14pt" style:font-size-asian="14pt" style:font-size-complex="16pt" fo:hyphenate="false"/>
    </style:style>
    <style:style style:name="自訂階層三" style:display-name="自訂階層三" style:family="paragraph" style:parent-style-name="標題3" style:auto-update="true" style:default-outline-level="3">
      <style:paragraph-properties fo:line-height="150%"/>
      <style:text-properties style:font-name="標楷體" style:font-name-asian="標楷體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underline-color="font-color" style:text-emphasize="none"/>
    </style:style>
    <style:style style:name="WW_CharLFO1LVL3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0013in" fo:text-indent="0.001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自訂括弧條列式" style:display-name="自訂括弧條列式" style:family="paragraph" style:parent-style-name="內文" style:list-style-name="LFO2">
      <style:paragraph-properties fo:text-align="justify" fo:line-height="150%"/>
      <style:text-properties style:font-name="標楷體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自訂逐字稿" style:display-name="自訂逐字稿" style:family="paragraph" style:parent-style-name="內文" style:auto-update="true">
      <style:paragraph-properties fo:text-align="justify" fo:line-height="150%" fo:margin-left="0.1388in">
        <style:tab-stops/>
      </style:paragraph-properties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LFO2" style:display-name="LFO2">
      <text:list-level-style-number text:level="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space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text-underline-type="none" style:text-underline-color="font-color" style:text-emphasize="none"/>
    </style:style>
    <style:style style:name="WW_CharOUTLINELVL3" style:family="text">
      <style:text-properties style:use-window-font-color="true"/>
    </style:style>
    <text:outline-style style:name="WW_OutlineListStyle_1">
      <text:outline-level-style text:level="1" style:num-format=""/>
      <text:outline-level-style text:level="2" text:style-name="WW_CharOUTLINELVL2" style:num-prefix="第" style:num-suffix="節 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0013in" fo:text-indent="0.001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8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user</dc:creator>
    <meta:creation-date>2024-03-01T03:52:00Z</meta:creation-date>
    <dc:date>2024-03-01T03:54:00Z</dc:date>
    <meta:print-date>2014-03-27T15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