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22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0555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0.9625in"/>
    </style:style>
    <style:style style:name="TableColumn11" style:family="table-column">
      <style:table-column-properties style:column-width="1.0312in"/>
    </style:style>
    <style:style style:name="TableColumn12" style:family="table-column">
      <style:table-column-properties style:column-width="0.2569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9173in"/>
    </style:style>
    <style:style style:name="Table3" style:family="table">
      <style:table-properties style:width="7.1569in" fo:margin-left="0in" table:align="center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68in" fo:margin-right="-0.0604in">
        <style:tab-stops/>
      </style:paragraph-properties>
      <style:text-properties style:font-name="Times New Roman" style:font-name-asian="標楷體" style:font-name-complex="Times New Roman" fo:letter-spacing="-0.0055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8201in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47" style:family="table-row">
      <style:table-row-properties style:min-row-height="0.3854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olumn164" style:family="table-column">
      <style:table-column-properties style:column-width="0.8263in"/>
    </style:style>
    <style:style style:name="TableColumn165" style:family="table-column">
      <style:table-column-properties style:column-width="6.3368in"/>
    </style:style>
    <style:style style:name="Table163" style:family="table">
      <style:table-properties style:width="7.1631in" fo:margin-left="0in" table:align="center"/>
    </style:style>
    <style:style style:name="TableRow166" style:family="table-row">
      <style:table-row-properties style:min-row-height="3.1375in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5541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736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 style:language-asian="zh" style:country-asian="HK"/>
    </style:style>
  </office:automatic-styles>
  <office:body>
    <office:text text:use-soft-page-breaks="true">
      <text:p text:style-name="P1"><text:bookmark-start text:name="_Hlk143874878"/><text:span text:style-name="T2">臺灣國立大學系統國內交換生修課計畫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就讀學校</text:p>
          </table:table-cell>
          <table:covered-table-cell/>
          <table:covered-table-cell/>
          <table:table-cell table:style-name="TableCell23" table:number-columns-spanned="2">
            <text:p text:style-name="P24">國立虎尾科技大學</text:p>
          </table:table-cell>
          <table:covered-table-cell/>
          <table:table-cell table:style-name="TableCell25">
            <text:p text:style-name="P26"><text:span text:style-name="T27">就讀系所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班級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連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申請交換學校：</text:span><text:span text:style-name="T48"><text:s text:c="28"/></text:span><text:span text:style-name="T49"><text:s text:c="2"/></text:span><text:span text:style-name="T50">系</text:span><text:span text:style-name="T51">(</text:span><text:span text:style-name="T52">所</text:span><text:span text:style-name="T53">)</text:span><text:span text:style-name="T54">別：</text:span><text:span text:style-name="T55"><text:s text:c="27"/></text:span></text:p>
            <text:p text:style-name="P56"><text:span text:style-name="T57">申請交換期間：擇一勾選</text:span><text:span text:style-name="T58"><text:s/>□___</text:span><text:span text:style-name="T59">學年度第</text:span><text:span text:style-name="T60">1</text:span><text:span text:style-name="T61">學期</text:span><text:span text:style-name="T62"><text:s/>□___</text:span><text:span text:style-name="T63">學年度第</text:span><text:span text:style-name="T64">2</text:span><text:span text:style-name="T65">學期</text:span><text:span text:style-name="T66"><text:s/>□___</text:span><text:span text:style-name="T67">學年全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預計修習科目名稱</text:span></text:p>
          </table:table-cell>
          <table:covered-table-cell/>
          <table:covered-table-cell/>
          <table:table-cell table:style-name="TableCell72">
            <text:p text:style-name="P73"><text:span text:style-name="T74">學分</text:span></text:p>
          </table:table-cell>
          <table:table-cell table:style-name="TableCell75" table:number-columns-spanned="2">
            <text:p text:style-name="P76">系所</text:p>
            <text:p text:style-name="P77">審查</text:p>
          </table:table-cell>
          <table:covered-table-cell/>
          <table:table-cell table:style-name="TableCell78" table:number-columns-spanned="3">
            <text:p text:style-name="P79"><text:span text:style-name="T80">預計修習科目名稱</text:span></text:p>
          </table:table-cell>
          <table:covered-table-cell/>
          <table:covered-table-cell/>
          <table:table-cell table:style-name="TableCell81">
            <text:p text:style-name="P82"><text:span text:style-name="T83">學分</text:span></text:p>
          </table:table-cell>
          <table:table-cell table:style-name="TableCell84">
            <text:p text:style-name="P85">系所</text:p>
            <text:p text:style-name="P86">審查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□不予採計<text:s/></text:p>
            <text:p text:style-name="P94">□可採計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□不予採計<text:s/></text:p>
            <text:p text:style-name="P101">□可採計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□不予採計<text:s/></text:p>
            <text:p text:style-name="P109">□可採計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□不予採計<text:s/></text:p>
            <text:p text:style-name="P116">□可採計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□不予採計<text:s/></text:p>
            <text:p text:style-name="P124">□可採計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□不予採計<text:s/></text:p>
            <text:p text:style-name="P131">□可採計</text:p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□不予採計<text:s/></text:p>
            <text:p text:style-name="P139">□可採計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□不予採計<text:s/></text:p>
            <text:p text:style-name="P146">□可採計</text:p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□不予採計<text:s/></text:p>
            <text:p text:style-name="P154">□可採計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□不予採計<text:s/></text:p>
            <text:p text:style-name="P161">□可採計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內文"><text:span text:style-name="T168">請概述前往學習計畫：（含</text:span><text:span text:style-name="T169">交換動機、讀書計畫、預計修習科目及交換展望等原</text:span><text:span text:style-name="T170">因）</text:span><text:span text:style-name="T171">(</text:span><text:span text:style-name="T172">請以電腦繕打</text:span><text:span text:style-name="T173">)</text:span>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系</text:span><text:span text:style-name="T179">(</text:span><text:span text:style-name="T180">所</text:span><text:span text:style-name="T181">)</text:span><text:span text:style-name="T182">主任核章：</text:span><text:span text:style-name="T183"><text:s text:c="27"/></text:span><text:span text:style-name="T184"><text:s/></text:span><text:span text:style-name="T185">　　　　</text:span><text:span text:style-name="T186">日</text:span><text:span text:style-name="T187"><text:s/></text:span><text:span text:style-name="T188">期：</text:span><text:span text:style-name="T189"><text:s text:c="17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注意事項</text:p>
          </table:table-cell>
          <table:table-cell table:style-name="TableCell193">
            <text:p text:style-name="P194"><text:span text:style-name="T195">1.</text:span><text:span text:style-name="T196">本校交換生至他校修讀之學分及成績，依本校學生抵免學分辦法辦理。</text:span></text:p>
            <text:p text:style-name="內文"><text:span text:style-name="T197">2.</text:span><text:bookmark-start text:name="_Hlk134715030"/><text:span text:style-name="T198">研究生選修大學部相關課程</text:span><text:span text:style-name="T199">，</text:span><text:span text:style-name="T200">請先洽詢原就讀學校教務單位畢業學分</text:span><text:bookmark-end text:name="_Hlk134715030"/><text:span text:style-name="T201">之認列規訂。</text:span></text:p>
          </table:table-cell>
        </table:table-row>
      </table:table>
      <text:p text:style-name="內文"><text:bookmark-end text:name="_Hlk143874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?u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?u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?u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ndy Lai</meta:initial-creator>
    <dc:creator>user</dc:creator>
    <meta:creation-date>2024-03-01T03:51:00Z</meta:creation-date>
    <dc:date>2024-03-01T03:54:00Z</dc:date>
    <meta:print-date>2023-05-09T02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