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Arial" style:font-name-asian="標楷體" style:font-name-complex="Arial" style:font-size-complex="12pt"/>
    </style:style>
    <style:style style:name="T10" style:parent-style-name="預設段落字型" style:family="text">
      <style:text-properties style:font-name="Arial" style:font-name-asian="標楷體" style:font-name-complex="Arial" style:font-size-complex="12pt"/>
    </style:style>
    <style:style style:name="T11" style:parent-style-name="預設段落字型" style:family="text">
      <style:text-properties style:font-name="Arial" style:font-name-asian="標楷體" style:font-name-complex="Arial" style:font-size-complex="12pt"/>
    </style:style>
    <style:style style:name="T12" style:parent-style-name="預設段落字型" style:family="text">
      <style:text-properties style:font-name="Arial" style:font-name-asian="標楷體" style:font-name-complex="Arial" style:font-size-complex="12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3756in"/>
    </style:style>
    <style:style style:name="TableColumn17" style:family="table-column">
      <style:table-column-properties style:column-width="1.2784in"/>
    </style:style>
    <style:style style:name="TableColumn18" style:family="table-column">
      <style:table-column-properties style:column-width="1.2777in"/>
    </style:style>
    <style:style style:name="TableColumn19" style:family="table-column">
      <style:table-column-properties style:column-width="1.2777in"/>
    </style:style>
    <style:style style:name="TableColumn20" style:family="table-column">
      <style:table-column-properties style:column-width="1.2777in"/>
    </style:style>
    <style:style style:name="TableColumn21" style:family="table-column">
      <style:table-column-properties style:column-width="1.2777in"/>
    </style:style>
    <style:style style:name="Table15" style:family="table">
      <style:table-properties style:width="6.7652in" fo:margin-left="0in" table:align="left"/>
    </style:style>
    <style:style style:name="TableRow22" style:family="table-row">
      <style:table-row-properties style:min-row-height="0.247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5" style:family="table-row">
      <style:table-row-properties style:min-row-height="0.772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8" style:family="table-row">
      <style:table-row-properties style:min-row-height="0.772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1" style:family="table-row">
      <style:table-row-properties style:min-row-height="0.772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4" style:family="table-row">
      <style:table-row-properties style:min-row-height="0.772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87" style:family="table-row">
      <style:table-row-properties style:min-row-height="0.762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0" style:family="table-row">
      <style:table-row-properties style:min-row-height="0.76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3" style:family="table-row">
      <style:table-row-properties style:min-row-height="0.772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26" style:family="table-row">
      <style:table-row-properties style:min-row-height="0.772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39" style:family="table-row">
      <style:table-row-properties style:min-row-height="0.772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2" style:family="table-row">
      <style:table-row-properties style:min-row-height="0.772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5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66" style:parent-style-name="內文" style:family="paragraph">
      <style:paragraph-properties fo:line-height="115%"/>
    </style:style>
    <style:style style:name="T1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0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1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1</text:span><text:span text:style-name="T5">學期</text:span><text:span text:style-name="T6">日間部期中考試時間</text:span><text:span text:style-name="T7">記載表</text:span></text:p>
      <text:p text:style-name="P8"><text:span text:style-name="T9">考試班級：</text:span><text:span text:style-name="T10"><text:s text:c="21"/></text:span><text:span text:style-name="T11">學藝股長：</text:span><text:span text:style-name="T12"><text:s text:c="22"/></text:span><text:span text:style-name="T13">◎</text:span><text:span text:style-name="T14">請公佈！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一</text:p>
          </table:table-cell>
          <table:table-cell table:style-name="TableCell27">
            <text:p text:style-name="P28">二</text:p>
          </table:table-cell>
          <table:table-cell table:style-name="TableCell29">
            <text:p text:style-name="P30">三</text:p>
          </table:table-cell>
          <table:table-cell table:style-name="TableCell31">
            <text:p text:style-name="P32">四</text:p>
          </table:table-cell>
          <table:table-cell table:style-name="TableCell33">
            <text:p text:style-name="P34">五</text:p>
          </table:table-cell>
        </table:table-row>
        <table:table-row table:style-name="TableRow35">
          <table:table-cell table:style-name="TableCell36">
            <text:p text:style-name="P37">第一節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第二節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第三節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第四節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第五節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第六節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第七節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第八節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備註一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備註二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註：1、請各班與任課教師確定考試時間後登記於表上。</text:p>
      <text:p text:style-name="P166"><text:span text:style-name="T167"><text:s text:c="4"/>2</text:span><text:span text:style-name="T168">、本表用於填寫自己班考試科目時間，</text:span><text:span text:style-name="T169">請張貼於公佈欄作為同學備忘錄！</text:span></text:p>
      <text:section text:name="Sect1" text:style-name="S1">
        <text:p text:style-name="P170"/>
        <text:p text:style-name="P1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務處 教學業務組 通知單(稿)</dc:title>
    <dc:subject/>
    <meta:initial-creator>.</meta:initial-creator>
    <dc:creator>user</dc:creator>
    <meta:creation-date>2022-10-24T00:55:00Z</meta:creation-date>
    <dc:date>2022-10-24T00:55:00Z</dc:date>
    <meta:print-date>2016-10-18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