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style:line-height-at-least="0.375in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5pt" style:font-size-asian="15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P13" style:parent-style-name="內文" style:family="paragraph">
      <style:paragraph-properties style:snap-to-layout-grid="false" style:line-height-at-least="0.375in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style:line-height-at-least="0.375in"/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5pt" style:font-size-asian="15pt"/>
    </style:style>
    <style:style style:name="T3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/>
    </style:style>
    <style:style style:name="P38" style:parent-style-name="內文" style:family="paragraph">
      <style:paragraph-properties style:snap-to-layout-grid="false" style:line-height-at-least="0.375in"/>
    </style:style>
    <style:style style:name="T39" style:parent-style-name="預設段落字型" style:family="text">
      <style:text-properties style:font-name="標楷體" style:font-name-asian="標楷體" fo:font-size="15pt" style:font-size-asian="15pt"/>
    </style:style>
    <style:style style:name="T40" style:parent-style-name="預設段落字型" style:family="text">
      <style:text-properties style:font-name="標楷體" style:font-name-asian="標楷體" fo:font-size="15pt" style:font-size-asian="15pt"/>
    </style:style>
    <style:style style:name="T41" style:parent-style-name="預設段落字型" style:family="text">
      <style:text-properties style:font-name="標楷體" style:font-name-asian="標楷體" fo:font-size="15pt" style:font-size-asian="15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5pt" style:font-size-asian="15pt"/>
    </style:style>
    <style:style style:name="T44" style:parent-style-name="預設段落字型" style:family="text">
      <style:text-properties style:font-name="標楷體" style:font-name-asian="標楷體" fo:font-size="15pt" style:font-size-asian="15pt"/>
    </style:style>
    <style:style style:name="T4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style:line-height-at-least="0.375in"/>
    </style:style>
    <style:style style:name="T51" style:parent-style-name="預設段落字型" style:family="text">
      <style:text-properties style:font-name="標楷體" style:font-name-asian="標楷體" fo:font-size="15pt" style:font-size-asian="15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5pt" style:font-size-asian="15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 style:line-height-at-least="0.375in"/>
    </style:style>
    <style:style style:name="T56" style:parent-style-name="預設段落字型" style:family="text">
      <style:text-properties style:font-name="標楷體" style:font-name-asian="標楷體" fo:font-size="15pt" style:font-size-asian="15pt"/>
    </style:style>
    <style:style style:name="T5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5pt" style:font-size-asian="15pt"/>
    </style:style>
    <style:style style:name="T5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5pt" style:font-size-asian="15pt"/>
    </style:style>
    <style:style style:name="T6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5pt" style:font-size-asian="15pt"/>
    </style:style>
    <style:style style:name="T66" style:parent-style-name="預設段落字型" style:family="text">
      <style:text-properties style:font-name="標楷體" style:font-name-asian="標楷體" fo:font-size="15pt" style:font-size-asian="15pt"/>
    </style:style>
    <style:style style:name="T6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5pt" style:font-size-asian="15pt"/>
    </style:style>
    <style:style style:name="P69" style:parent-style-name="內文" style:list-style-name="LFO2" style:family="paragraph"/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學行優良獎學金申請表</text:p>
      <text:p text:style-name="P2"><text:span text:style-name="T3">學制：</text:span><text:span text:style-name="T4">□</text:span><text:span text:style-name="T5">二技</text:span><text:span text:style-name="T6">□</text:span><text:span text:style-name="T7">四技</text:span><text:span text:style-name="T8">□</text:span><text:span text:style-name="T9">五專</text:span><text:span text:style-name="T10">□</text:span><text:span text:style-name="T11">產學攜手專班</text:span><text:span text:style-name="T12">（請勾選）</text:span></text:p>
      <text:p text:style-name="P13"><text:span text:style-name="T14">姓名：</text:span><text:span text:style-name="T15"><text:tab/>　　　　</text:span><text:span text:style-name="T16"><text:tab/></text:span><text:span text:style-name="T17"><text:tab/><text:s text:c="2"/></text:span><text:span text:style-name="T18"><text:s text:c="3"/></text:span><text:span text:style-name="T19"><text:s/></text:span><text:span text:style-name="T20">學號：</text:span><text:span text:style-name="T21"><text:s text:c="3"/></text:span><text:span text:style-name="T22"><text:tab/></text:span><text:span text:style-name="T23"><text:tab/></text:span><text:span text:style-name="T24"><text:tab/>　　　</text:span><text:span text:style-name="T25"><text:tab/></text:span></text:p>
      <text:p text:style-name="P26"><text:span text:style-name="T27">系(科)班級：</text:span><text:span text:style-name="T28"><text:tab/>　　　　　</text:span><text:span text:style-name="T29"><text:tab/></text:span><text:span text:style-name="T30"><text:s text:c="7"/></text:span><text:span text:style-name="T31">系(科)</text:span><text:span text:style-name="T32">　　</text:span><text:span text:style-name="T33"><text:s/></text:span><text:span text:style-name="T34">年</text:span><text:span text:style-name="T35">　　</text:span><text:span text:style-name="T36"><text:s/></text:span><text:span text:style-name="T37">班</text:span></text:p>
      <text:p text:style-name="P38"><text:span text:style-name="T39">身分證</text:span><text:span text:style-name="T40">字</text:span><text:span text:style-name="T41">號：</text:span><text:span text:style-name="T42">□□□□□□□□□□</text:span><text:span text:style-name="T43">手機＆電話</text:span><text:span text:style-name="T44">：</text:span><text:span text:style-name="T45">　　　　</text:span><text:span text:style-name="T46"><text:tab/></text:span><text:span text:style-name="T47"><text:tab/></text:span><text:span text:style-name="T48"><text:tab/></text:span><text:span text:style-name="T49"><text:s/></text:span></text:p>
      <text:p text:style-name="P50"><text:span text:style-name="T51">郵局存簿局號帳號：局號</text:span><text:span text:style-name="T52">□□□□□□－□</text:span><text:span text:style-name="T53">帳號</text:span><text:span text:style-name="T54">□□□□□□－□</text:span></text:p>
      <text:p text:style-name="P55"><text:span text:style-name="T56">申請人簽章：</text:span><text:span text:style-name="T57">　　　　　　　　　</text:span><text:span text:style-name="T58">申請日期：</text:span><text:span text:style-name="T59">　　</text:span><text:span text:style-name="T60"><text:s/></text:span><text:span text:style-name="T61">年</text:span><text:span text:style-name="T62">　</text:span><text:span text:style-name="T63"><text:s/></text:span><text:span text:style-name="T64">　</text:span><text:span text:style-name="T65">月</text:span><text:span text:style-name="T66"><text:s/></text:span><text:span text:style-name="T67">　　</text:span><text:span text:style-name="T68">日</text:span></text:p>
      <text:list text:style-name="LFO2" text:continue-numbering="true">
        <text:list-item>
          <text:p text:style-name="P69"><text:span text:style-name="T70"><draw:custom-shape svg:x="0.38542in" svg:y="3.81111in" svg:width="5.83333in" svg:height="3.875in" draw:z-index="251658240" draw:id="id0" draw:style-name="a0" draw:name="Rectangle 3" text:anchor-type="paragraph"><svg:title/><svg:desc/><text:p text:style-name="P71"/><text:p text:style-name="P72"/><text:p text:style-name="P73"/><text:p text:style-name="P74"/><text:p text:style-name="P75"><text:span text:style-name="T76">請實貼</text:span><text:span text:style-name="T77">郵局存摺</text:span><text:span text:style-name="T78">正面影本</text:span></text:p><text:p text:style-name="P79">（限本人郵局存簿）</text:p><text:p text:style-name="P80">務必清晰</text:p><draw:enhanced-geometry draw:type="non-primitive" svg:viewBox="0 0 21600 21600" draw:enhanced-path="M 0 0 L 21600 0 21600 21600 0 21600 Z N"/></draw:custom-shape></text:span><text:span text:style-name="T81"><draw:custom-shape svg:x="1.16667in" svg:y="0.43611in" svg:width="4.09444in" svg:height="2.875in" draw:z-index="251657216" draw:id="id1" draw:style-name="a1" draw:name="Rectangle 2" text:anchor-type="paragraph"><svg:title/><svg:desc/><text:p text:style-name="P82"/><text:p text:style-name="P83"/><text:p text:style-name="P84"/><text:p text:style-name="P85"/><text:p text:style-name="P86"><text:span text:style-name="T87">請實貼</text:span><text:span text:style-name="T88">身份證</text:span><text:span text:style-name="T89">正面影本</text:span></text:p><text:p text:style-name="P90">務必清晰</text:p><draw:enhanced-geometry draw:type="non-primitive" svg:viewBox="0 0 21600 21600" draw:enhanced-path="M 0 0 L 21600 0 21600 21600 0 21600 Z N"/></draw:custom-shape></text:span><text:span text:style-name="T91">填寫完畢請繳回</text:span><text:span text:style-name="T92">行政大樓</text:span><text:span text:style-name="T93">3</text:span><text:span text:style-name="T94">樓</text:span><text:span text:style-name="T95">綜合教務</text:span><text:span text:style-name="T96">組</text:span><text:span text:style-name="T97">！！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6895in" fo:margin-bottom="0.5909in" fo:margin-right="0.59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</dc:title>
    <dc:subject/>
    <meta:initial-creator>sha006</meta:initial-creator>
    <dc:creator>User</dc:creator>
    <meta:creation-date>2020-09-07T01:55:00Z</meta:creation-date>
    <dc:date>2020-09-07T01:55:00Z</dc:date>
    <meta:print-date>2003-02-13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